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75d0e" officeooo:paragraph-rsid="00075d0e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8761d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075d0e" style:font-size-asian="14pt" style:font-size-complex="14pt"/>
    </style:style>
    <style:style style:name="T1" style:family="text">
      <style:text-properties fo:font-variant="normal" fo:text-transform="none" fo:color="#0066cb" style:font-name="Calibri" fo:font-size="8.39999961853027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66cb" style:font-name="Calibri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66cb" style:font-name="Calibri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" style:family="text">
      <style:text-properties fo:font-variant="normal" fo:text-transform="none" fo:color="#000000" style:font-name="Arial" fo:font-size="7.80000019073486pt" fo:letter-spacing="normal" fo:font-style="normal" fo:font-weight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8761d" style:font-name="Arial" fo:font-size="7.80000019073486pt" fo:letter-spacing="normal" fo:font-style="normal" fo:font-weight="normal"/>
    </style:style>
    <style:style style:name="T8" style:family="text">
      <style:text-properties fo:font-variant="normal" fo:text-transform="none" fo:color="#38761d" style:font-name="Arial" fo:font-size="7.80000019073486pt" fo:letter-spacing="normal" fo:font-style="normal" fo:font-weight="normal" officeooo:rsid="00075d0e"/>
    </style:style>
    <style:style style:name="T9" style:family="text">
      <style:text-properties fo:font-variant="normal" fo:text-transform="none" fo:color="#38761d" style:font-name="Arial" fo:letter-spacing="normal" fo:font-style="normal" fo:font-weight="normal"/>
    </style:style>
    <style:style style:name="T10" style:family="text">
      <style:text-properties fo:font-variant="normal" fo:text-transform="none" fo:color="#38761d" style:font-name="Arial" fo:letter-spacing="normal" fo:font-style="normal" fo:font-weight="normal" officeooo:rsid="00075d0e"/>
    </style:style>
    <style:style style:name="T11" style:family="text">
      <style:text-properties officeooo:rsid="00075d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r<text:span text:style-name="T11">issimi/e,</text:span></text:p>
      <text:p text:style-name="P5"/>
      <text:p text:style-name="P6"><text:span text:style-name="T10">Vi informiamo che si terrà un incontro per presentare gli indirizzi dell’Istituto Tecnico Professionale Margaritone di Arezzo il giorno </text:span><text:span text:style-name="T9">martedì 22 dicembre alle ore 16.00.</text:span></text:p>
      <text:p text:style-name="P5"/>
      <text:p text:style-name="P5"/>
      <text:p text:style-name="P3">Link a cui collegarsi:</text:p>
      <text:p text:style-name="P1"><text:a xlink:type="simple" xlink:href="https://us02web.zoom.us/j/9879636695?pwd=cUY0WDQ1WTYydVJlTDJsUVhNa2I3Zz09" office:target-frame-name="_blank" xlink:show="new" text:style-name="Internet_20_link" text:visited-style-name="Visited_20_Internet_20_Link"><text:span text:style-name="T3">https://us02web.zoom.us/j/9879636695?pwd=cUY0WDQ1WTYydVJlTDJsUVhNa2I3Zz09</text:span></text:a><text:span text:style-name="T6">  </text:span></text:p>
      <text:p text:style-name="P2"/>
      <text:p text:style-name="P4">Vi aspettiamo numerosi 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09:46:31.180000000</meta:creation-date>
    <dc:date>2020-12-21T09:51:07.463000000</dc:date>
    <meta:editing-duration>PT4M37S</meta:editing-duration>
    <meta:editing-cycles>1</meta:editing-cycles>
    <meta:document-statistic meta:table-count="0" meta:image-count="0" meta:object-count="0" meta:page-count="1" meta:paragraph-count="5" meta:word-count="34" meta:character-count="303" meta:non-whitespace-character-count="271"/>
    <meta:generator>LibreOffice/6.4.3.2$Windows_X86_64 LibreOffice_project/747b5d0ebf89f41c860ec2a39efd7cb15b54f2d8</meta:generator>
  </office:meta>
</office:document-meta>
</file>